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e danse Contredanses</text:p>
      <text:p text:style-name="Standard">Samedi 18 octobre – Entrez dans la danse</text:p>
      <text:p text:style-name="Standard"/>
      <text:p text:style-name="chap">Birskshirt spool</text:p>
      <text:p text:style-name="P3">Cercle de couples</text:p>
      <text:p text:style-name="Standard">1 – deux allers retours au centre</text:p>
      <text:p text:style-name="Standard">2 – tour main droite avec la partenaire</text:p>
      <text:p text:style-name="Standard">3 – tour main gauche avec la contre-partenaire</text:p>
      <text:p text:style-name="Standard">4 – refaire 2 et 3</text:p>
      <text:p text:style-name="Standard">5 – chaîne anglaise avec 5 partenaires puis </text:p>
      <text:p text:style-name="Standard">6 – dos si dos avec la partenaire puis swing</text:p>
      <text:p text:style-name="Standard">Se danse sur un reel 32 temps</text:p>
      <text:p text:style-name="Standard"/>
      <text:p text:style-name="chap">Sweet may</text:p>
      <text:p text:style-name="it">Set 3 couples</text:p>
      <text:p text:style-name="Standard">Les hommes forment une chaine face à la chaine formée par les femmes.</text:p>
      <text:p text:style-name="Standard">1 – la chaine des hommes fait le tour de la chaine des femmes et revient à sa place (elle peut faire un zig zag en passant sous les bras des femmes)</text:p>
      <text:p text:style-name="Standard">2 – la chaine des femmes fait le tour de la chaine des hommes et revient à sa place (elle peut faire un zig zag en passant sous les bras des hommes)</text:p>
      <text:p text:style-name="Standard">3 – moulin à 6 main droite puis moulin à 6 main gauche</text:p>
      <text:p text:style-name="Standard">4 – le couple 1 descend en galop entre les couples 2 et 3 puis revient à sa place</text:p>
      <text:p text:style-name="Standard">5 – casse du couple 1 qui forme une arche ne bas de la danse (les autres couples passent sous l'arche et reviennent en place : le couple 2 prend la place du couple 1)</text:p>
      <text:p text:style-name="Standard">6 – chaque couple swingue et la danse reprend</text:p>
      <text:p text:style-name="Standard"/>
      <text:p text:style-name="chap">Bony Breasthnot Devon</text:p>
      <text:p text:style-name="it">Set 3 couples</text:p>
      <text:p text:style-name="Standard">-* le couple 1 passe au milieu des filles puis revient entre les couples et passe entre les les hommes ;</text:p>
      <text:p text:style-name="Standard">-* la fille se plaçant en tête de danse, le garçon en pied de danse, ils forment 2 lignes FFG (en tête de danse) et FGG (en pied de danse). 4 balances (du pied gauche en premier)</text:p>
      <text:p text:style-name="Standard">-* puis tout en continuant 4 balances, la fille se déplace et revient entre les deux filles, le garçons se déplace et revient entre les deux garçons pour reformer 2 lignes de set comme au départ ;</text:p>
      <text:p text:style-name="Standard">-* le couple 1 (qui est donc au milieu des deux autres couples) fait un tour bras droit au milieu, puis un demi tour bras gauche sur la 1ère diagonale, de nouveau un tour bras droit au milieu, puis un demi tour bras gauche sur la 2ème diagonale ;</text:p>
      <text:p text:style-name="Standard">-* le couple 1 reste impropre (la garçon côté fille et la fille côté garçon) et descend en galop vers le bas de la danse puis remonte jusqu'à la dernière place ;</text:p>
      <text:p text:style-name="Standard">-* les trois couples font un swing</text:p>
      <text:p text:style-name="Standard">et reprennent la danse !</text:p>
      <text:p text:style-name="Standard"/>
      <text:p text:style-name="chap">Neils Jig</text:p>
      <text:p text:style-name="it">Cercle sicilien</text:p>
      <text:p text:style-name="Standard">Pour chaque quadrette : </text:p>
      <text:p text:style-name="Standard">1 – dos si dos avec sa contre partenaire puis moulin bras droit avec sa partenaire</text:p>
      <text:p text:style-name="Standard">2 – les hommes font un moulin bras gauche puis prennent leur partenaire de la main droite et font un <text:s/>tour (en continuant le moulin bras gauche).</text:p>
      <text:p text:style-name="Standard">3 – les filles font une chaine des dames (les hommes tournent avec la contre partenaire puis deuxième tour, les hommes tournent avec leur partenaire).</text:p>
      <text:p text:style-name="Standard">4 – les couples se reprennent par la main et font un avance recul. Le couple 2 passe sous les bras du couple 1</text:p>
      <text:p text:style-name="chap"><text:soft-page-break/>Waves of Tory</text:p>
      <text:p text:style-name="it">Set 5 couples</text:p>
      <text:p text:style-name="Standard">1 - chaine des garçons – chaine des filles : 1 aller – retour sur un double ;</text:p>
      <text:p text:style-name="Standard">2 – moulin main droite (couples 1-2 ensemble ; couple 3-4 ensemble – couple 5 seul) ;</text:p>
      <text:p text:style-name="Standard">3 - chaine des garçons – chaine des filles : 1 aller – retour sur un double ;</text:p>
      <text:p text:style-name="Standard">4 – moulin main gauche (couples 1-2 ensemble ; couple 3-4 ensemble – couple 5 seul) ;</text:p>
      <text:p text:style-name="Standard">5 – le couple 1 descend en gallop puis remonte</text:p>
      <text:p text:style-name="Standard">6 – le couple 1 casse et forme une arche sous laquelle passent les autres couples</text:p>
      <text:p text:style-name="Standard">7 – l'ensemble des couples (2 à 4 ) fait face au couple 1 et forment des vagues : le couple 1 passe dessous l'arche formée par le couple 5 puis forme une arche pour le couple 4 puis passe dessous l'arche formée par le couple 3 puis forme une arche pour le couple 2 </text:p>
      <text:p text:style-name="Standard">dans ce mouvement chaque couple arrivé au bas de la danse, fait demi tour et remonte en suivant le même rythme de vague (une fois dessous, une fois dessus) jusqu'au haut de la danse pour un demi tour et un retour jusqu'à sa position d'origine.</text:p>
      <text:p text:style-name="Standard"/>
      <text:p text:style-name="chap">Gardens peas coach</text:p>
      <text:p text:style-name="Standard">(récolte des petits pois)</text:p>
      <text:p text:style-name="Standard">Cercle de 5 couples</text:p>
      <text:p text:style-name="Standard">Chaque figure réalisée dans les couplets est suivie d'un tour individuel (sur soi) à droite</text:p>
      <text:p text:style-name="P4"><text:span text:style-name="T1">Couplet 1 :</text:span> </text:p>
      <text:p text:style-name="Standard">1 - cercle à main gauche (tour sur soi) ;</text:p>
      <text:p text:style-name="Standard">2 - cercle à main droite(tour sur soi) ;</text:p>
      <text:p text:style-name="P1">Refrain : </text:p>
      <text:p text:style-name="Standard">1 - les hommes font un cercle à gauche ;</text:p>
      <text:p text:style-name="Standard">2 – les femmes font un cercle à droite ;</text:p>
      <text:p text:style-name="Standard">3 – les hommes font un aller retour au centre ;</text:p>
      <text:p text:style-name="Standard">en contre temps (démarrage lorsque les hommes sont au centre) les femmes font un aller retour au centre ;</text:p>
      <text:p text:style-name="Standard">reprise 2 et 3 (le retour des hommes se fait après demi tour la deuxième fois).</text:p>
      <text:p text:style-name="P1">Couplet 2 :</text:p>
      <text:p text:style-name="Standard">1 – siding à droite (tour sur soi) ;</text:p>
      <text:p text:style-name="Standard">2 – siding à gauche (tour sur soi) ;</text:p>
      <text:p text:style-name="P1">Refrain :</text:p>
      <text:p text:style-name="Standard">1 - les femmes font un cercle à droite ;</text:p>
      <text:p text:style-name="Standard">2 – les hommes font un cercle à gauche ;</text:p>
      <text:p text:style-name="Standard">3 – les femmes font un aller retour au centre ;</text:p>
      <text:p text:style-name="Standard">en contre temps (démarrage lorsque les femmes sont au centre) les hommes font un aller retour au centre ;</text:p>
      <text:p text:style-name="Standard">reprise 2 et 3 (le retour des femmes se fait après demi tour la deuxième fois).</text:p>
      <text:p text:style-name="P1">Couplet 3 <text:s/>:</text:p>
      <text:p text:style-name="Standard">1 – arming droit (tour sur soi) ;</text:p>
      <text:p text:style-name="Standard">2 – arming gauche (tour sur soi) ;</text:p>
      <text:p text:style-name="P4"><text:span text:style-name="T1">Refrain :</text:span> </text:p>
      <text:p text:style-name="Standard">1 - les hommes font un cercle à gauche ;</text:p>
      <text:p text:style-name="Standard">2 – les femmes font un cercle à droite ;</text:p>
      <text:p text:style-name="Standard">3 – les hommes font un aller retour au centre ;</text:p>
      <text:p text:style-name="Standard">en contre temps (démarrage lorsque les hommes sont au centre) les femmes font un aller retour au centre ;</text:p>
      <text:p text:style-name="Standard">reprise 2 et 3 (le retour des hommes se fait après demi tour la deuxième foi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hap" style:family="paragraph" style:parent-style-name="Standard" style:class="text">
      <style:paragraph-properties fo:margin-left="1.251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it" style:family="paragraph" style:parent-style-name="Standard" style:class="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19T15:33:04.93</meta:creation-date>
    <dc:date>2008-10-26T20:43:25.17</dc:date>
    <meta:editing-duration>PT01H35M43S</meta:editing-duration>
    <meta:editing-cycles>7</meta:editing-cycles>
    <meta:generator>OpenOffice.org/3.0$Win32 OpenOffice.org_project/300m9$Build-9358</meta:generator>
    <meta:document-statistic meta:table-count="0" meta:image-count="0" meta:object-count="0" meta:page-count="2" meta:paragraph-count="77" meta:word-count="1016" meta:character-count="4950"/>
    <meta:user-defined meta:name="Info 1"/>
    <meta:user-defined meta:name="Info 2"/>
    <meta:user-defined meta:name="Info 3"/>
    <meta:user-defined meta:name="Info 4"/>
  </office:meta>
</office:document-meta>
</file>